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Segoe UI" svg:font-family="'Segoe UI'"/>
    <style:font-face style:name="Tahoma" svg:font-family="Tahoma, sans-serif"/>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6.753cm" table:align="center" style:writing-mode="lr-tb"/>
    </style:style>
    <style:style style:name="Таблиця1.A" style:family="table-column">
      <style:table-column-properties style:column-width="7.25cm"/>
    </style:style>
    <style:style style:name="Таблиця1.B" style:family="table-column">
      <style:table-column-properties style:column-width="9.504cm"/>
    </style:style>
    <style:style style:name="Таблиця1.1" style:family="table-row">
      <style:table-row-properties style:keep-together="true" fo:keep-together="auto"/>
    </style:style>
    <style:style style:name="Таблиця1.A1" style:family="table-cell">
      <style:table-cell-properties fo:padding-left="0.191cm" fo:padding-right="0.191cm" fo:padding-top="0cm" fo:padding-bottom="0cm" fo:border="none"/>
    </style:style>
    <style:style style:name="Таблиця1.B1" style:family="table-cell">
      <style:table-cell-properties style:vertical-align="middle" fo:padding-left="0.191cm" fo:padding-right="0.191cm" fo:padding-top="0cm" fo:padding-bottom="0cm" fo:border="none"/>
    </style:style>
    <style:style style:name="Таблиця2" style:family="table">
      <style:table-properties style:width="17.014cm" fo:margin-left="-0.191cm" table:align="left" style:writing-mode="lr-tb"/>
    </style:style>
    <style:style style:name="Таблиця2.A" style:family="table-column">
      <style:table-column-properties style:column-width="5.121cm"/>
    </style:style>
    <style:style style:name="Таблиця2.B" style:family="table-column">
      <style:table-column-properties style:column-width="11.894cm"/>
    </style:style>
    <style:style style:name="Таблиця2.1" style:family="table-row">
      <style:table-row-properties style:min-row-height="0.48cm" style:keep-together="true" fo:keep-together="auto"/>
    </style:style>
    <style:style style:name="Таблиця2.A1" style:family="table-cell">
      <style:table-cell-properties fo:background-color="#d9d9d9" fo:padding-left="0.191cm" fo:padding-right="0.191cm" fo:padding-top="0cm" fo:padding-bottom="0cm" fo:border="0.018cm solid #000001">
        <style:background-image/>
      </style:table-cell-properties>
    </style:style>
    <style:style style:name="Таблиця2.B1" style:family="table-cell">
      <style:table-cell-properties fo:padding-left="0.191cm" fo:padding-right="0.191cm" fo:padding-top="0cm" fo:padding-bottom="0cm" fo:border="0.018cm solid #000001"/>
    </style:style>
    <style:style style:name="P1" style:family="paragraph" style:parent-style-name="Standard">
      <style:text-properties fo:color="#000000" fo:font-size="12pt" style:font-size-asian="12pt" style:language-asian="en" style:country-asian="US" style:font-size-complex="12pt"/>
    </style:style>
    <style:style style:name="P2" style:family="paragraph" style:parent-style-name="Standard">
      <style:paragraph-properties fo:text-align="justify" style:justify-single-word="false" fo:orphans="2" fo:widows="2">
        <style:tab-stops>
          <style:tab-stop style:position="0.501cm"/>
          <style:tab-stop style:position="1cm"/>
        </style:tab-stops>
      </style:paragraph-properties>
      <style:text-properties fo:color="#000000" fo:font-size="12pt" style:font-size-asian="12pt" style:language-asian="en" style:country-asian="US" style:font-size-complex="12pt"/>
    </style:style>
    <style:style style:name="P3" style:family="paragraph" style:parent-style-name="Standard">
      <style:paragraph-properties fo:text-align="justify" style:justify-single-word="false">
        <style:tab-stops>
          <style:tab-stop style:position="0.896cm"/>
        </style:tab-stops>
      </style:paragraph-properties>
      <style:text-properties fo:color="#000000" fo:font-size="12pt" style:font-size-asian="12pt" style:language-asian="en" style:country-asian="US" style:font-size-complex="12pt"/>
    </style:style>
    <style:style style:name="P4" style:family="paragraph" style:parent-style-name="Standard">
      <style:paragraph-properties>
        <style:tab-stops>
          <style:tab-stop style:position="0.646cm"/>
        </style:tab-stops>
      </style:paragraph-properties>
      <style:text-properties fo:color="#000000" fo:font-size="12pt" style:font-size-asian="12pt" style:language-asian="en" style:country-asian="US" style:font-size-complex="12pt"/>
    </style:style>
    <style:style style:name="P5" style:family="paragraph" style:parent-style-name="Standard">
      <style:text-properties fo:color="#000000" fo:font-size="12pt" fo:font-weight="bold" style:font-size-asian="12pt" style:language-asian="en" style:country-asian="US" style:font-weight-asian="bold" style:font-size-complex="12pt"/>
    </style:style>
    <style:style style:name="P6" style:family="paragraph" style:parent-style-name="Standard">
      <style:paragraph-properties fo:text-align="justify" style:justify-single-word="false"/>
      <style:text-properties fo:color="#000000" fo:font-size="12pt" fo:font-weight="bold" style:font-size-asian="12pt" style:language-asian="en" style:country-asian="US" style:font-weight-asian="bold" style:font-size-complex="12pt"/>
    </style:style>
    <style:style style:name="P7" style:family="paragraph" style:parent-style-name="Standard">
      <style:paragraph-properties fo:text-align="justify" style:justify-single-word="false">
        <style:tab-stops>
          <style:tab-stop style:position="0.646cm"/>
        </style:tab-stops>
      </style:paragraph-properties>
      <style:text-properties fo:color="#000000" fo:font-size="12pt" fo:font-weight="bold" style:font-size-asian="12pt" style:language-asian="en" style:country-asian="US" style:font-weight-asian="bold" style:font-size-complex="12pt"/>
    </style:style>
    <style:style style:name="P8" style:family="paragraph" style:parent-style-name="Standard">
      <style:paragraph-properties>
        <style:tab-stops>
          <style:tab-stop style:position="0.646cm"/>
        </style:tab-stops>
      </style:paragraph-properties>
      <style:text-properties fo:color="#000000" fo:font-size="12pt" fo:font-style="italic" fo:font-weight="bold" style:font-size-asian="12pt" style:language-asian="en" style:country-asian="US" style:font-style-asian="italic" style:font-weight-asian="bold" style:font-size-complex="12pt"/>
    </style:style>
    <style:style style:name="P9" style:family="paragraph" style:parent-style-name="Standard">
      <style:paragraph-properties fo:text-align="justify" style:justify-single-word="false"/>
      <style:text-properties fo:color="#000000" fo:font-size="12pt" style:font-name-asian="Times" style:font-size-asian="12pt" style:language-asian="en" style:country-asian="US" style:font-size-complex="12pt"/>
    </style:style>
    <style:style style:name="P10" style:family="paragraph" style:parent-style-name="Standard">
      <style:paragraph-properties fo:text-align="justify" style:justify-single-word="false" fo:orphans="2" fo:widows="2"/>
      <style:text-properties fo:color="#000000" fo:font-size="12pt" style:font-name-asian="Times" style:font-size-asian="12pt" style:language-asian="en" style:country-asian="US" style:font-size-complex="12pt"/>
    </style:style>
    <style:style style:name="P11" style:family="paragraph" style:parent-style-name="Standard">
      <style:paragraph-properties fo:text-align="center" style:justify-single-word="false"/>
      <style:text-properties fo:color="#000000" fo:font-size="18pt" fo:font-weight="bold" style:font-size-asian="18pt" style:language-asian="en" style:country-asian="US" style:font-weight-asian="bold" style:font-size-complex="18pt"/>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ab-stops>
          <style:tab-stop style:position="0cm"/>
        </style:tab-stops>
      </style:paragraph-properties>
      <style:text-properties fo:font-size="12pt" style:font-size-asian="12pt" style:language-asian="ru" style:country-asian="RU" style:font-size-complex="14pt"/>
    </style:style>
    <style:style style:name="P14" style:family="paragraph" style:parent-style-name="Standard">
      <style:paragraph-properties fo:text-align="justify" style:justify-single-word="false">
        <style:tab-stops>
          <style:tab-stop style:position="1.251cm"/>
        </style:tab-stops>
      </style:paragraph-properties>
      <style:text-properties fo:font-size="12pt" style:font-size-asian="12pt" style:language-asian="ru" style:country-asian="RU" style:font-size-complex="12pt"/>
    </style:style>
    <style:style style:name="P15" style:family="paragraph" style:parent-style-name="Standard">
      <style:paragraph-properties>
        <style:tab-stops>
          <style:tab-stop style:position="0.896cm"/>
        </style:tab-stops>
      </style:paragraph-properties>
      <style:text-properties fo:font-size="12pt" style:font-size-asian="12pt" style:language-asian="en" style:country-asian="US" style:font-size-complex="12pt"/>
    </style:style>
    <style:style style:name="P16" style:family="paragraph" style:parent-style-name="Standard">
      <style:paragraph-properties fo:text-align="justify" style:justify-single-word="false"/>
      <style:text-properties fo:font-size="12pt" style:font-size-asian="12pt" style:language-asian="en" style:country-asian="US" style:font-size-complex="12pt"/>
    </style:style>
    <style:style style:name="P17" style:family="paragraph" style:parent-style-name="Standard">
      <style:paragraph-properties>
        <style:tab-stops>
          <style:tab-stop style:position="8.255cm"/>
        </style:tab-stops>
      </style:paragraph-properties>
      <style:text-properties fo:font-size="12pt" style:font-size-asian="12pt" style:font-size-complex="12pt"/>
    </style:style>
    <style:style style:name="P18" style:family="paragraph" style:parent-style-name="Standard">
      <style:text-properties fo:font-size="12pt" fo:font-weight="bold" style:font-size-asian="12pt" style:language-asian="en" style:country-asian="US" style:font-weight-asian="bold" style:font-size-complex="12pt"/>
    </style:style>
    <style:style style:name="P19" style:family="paragraph" style:parent-style-name="Standard">
      <style:paragraph-properties>
        <style:tab-stops>
          <style:tab-stop style:position="0.896cm"/>
        </style:tab-stops>
      </style:paragraph-properties>
      <style:text-properties fo:font-size="12pt" fo:font-weight="bold" style:font-size-asian="12pt" style:language-asian="en" style:country-asian="US" style:font-weight-asian="bold" style:font-size-complex="12pt"/>
    </style:style>
    <style:style style:name="P20" style:family="paragraph" style:parent-style-name="Standard">
      <style:paragraph-properties fo:text-align="justify" style:justify-single-word="false"/>
      <style:text-properties fo:font-size="12pt" fo:font-weight="bold" style:font-size-asian="12pt" style:language-asian="en" style:country-asian="US" style:font-weight-asian="bold" style:font-size-complex="12pt"/>
    </style:style>
    <style:style style:name="P21" style:family="paragraph" style:parent-style-name="Standard">
      <style:paragraph-properties fo:text-align="justify" style:justify-single-word="false">
        <style:tab-stops>
          <style:tab-stop style:position="0cm"/>
        </style:tab-stops>
      </style:paragraph-properties>
      <style:text-properties fo:font-size="12pt" fo:font-weight="bold" style:font-size-asian="12pt" style:language-asian="ru" style:country-asian="RU" style:font-weight-asian="bold" style:font-size-complex="14pt" style:font-weight-complex="bold"/>
    </style:style>
    <style:style style:name="P22" style:family="paragraph" style:parent-style-name="Standard">
      <style:paragraph-properties fo:text-align="justify" style:justify-single-word="false">
        <style:tab-stops>
          <style:tab-stop style:position="0cm"/>
        </style:tab-stops>
      </style:paragraph-properties>
      <style:text-properties fo:font-size="12pt" fo:font-style="italic" fo:font-weight="bold" style:font-size-asian="12pt" style:language-asian="ru" style:country-asian="RU" style:font-style-asian="italic" style:font-weight-asian="bold" style:font-size-complex="14pt" style:font-style-complex="italic"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896cm"/>
        </style:tab-stops>
      </style:paragraph-properties>
    </style:style>
    <style:style style:name="P25" style:family="paragraph" style:parent-style-name="Standard">
      <style:paragraph-properties fo:text-align="justify" style:justify-single-word="false">
        <style:tab-stops>
          <style:tab-stop style:position="0.646cm"/>
        </style:tab-stops>
      </style:paragraph-properties>
    </style:style>
    <style:style style:name="P26" style:family="paragraph" style:parent-style-name="Standard">
      <style:paragraph-properties fo:text-align="justify" style:justify-single-word="false">
        <style:tab-stops>
          <style:tab-stop style:position="0cm"/>
        </style:tab-stops>
      </style:paragraph-properties>
    </style:style>
    <style:style style:name="P27" style:family="paragraph" style:parent-style-name="Standard">
      <style:paragraph-properties fo:text-align="justify" style:justify-single-word="false">
        <style:tab-stops>
          <style:tab-stop style:position="1.376cm"/>
        </style:tab-stops>
      </style:paragraph-properties>
    </style:style>
    <style:style style:name="P28" style:family="paragraph" style:parent-style-name="Standard">
      <style:paragraph-properties>
        <style:tab-stops>
          <style:tab-stop style:position="0.646cm"/>
        </style:tab-stops>
      </style:paragraph-properties>
    </style:style>
    <style:style style:name="P29" style:family="paragraph" style:parent-style-name="Standard">
      <style:text-properties fo:font-size="14pt" style:font-size-asian="14pt" style:font-size-complex="12pt"/>
    </style:style>
    <style:style style:name="P30" style:family="paragraph" style:parent-style-name="Standard">
      <style:paragraph-properties fo:margin-left="0cm" fo:margin-right="-0.037cm" fo:text-align="center" style:justify-single-word="false" fo:text-indent="0cm" style:auto-text-indent="false"/>
      <style:text-properties fo:color="#000000" fo:font-size="5pt" fo:font-weight="bold" style:font-size-asian="5pt" style:language-asian="en" style:country-asian="US" style:font-weight-asian="bold" style:font-size-complex="12pt"/>
    </style:style>
    <style:style style:name="P31" style:family="paragraph" style:parent-style-name="Standard">
      <style:paragraph-properties fo:margin-left="0cm" fo:margin-right="-0.037cm" fo:text-align="center" style:justify-single-word="false" fo:text-indent="0cm" style:auto-text-indent="false"/>
      <style:text-properties fo:color="#000000" fo:font-size="3pt" fo:font-weight="bold" style:font-size-asian="3pt" style:language-asian="en" style:country-asian="US" style:font-weight-asian="bold" style:font-size-complex="12pt"/>
    </style:style>
    <style:style style:name="P32" style:family="paragraph" style:parent-style-name="Standard">
      <style:paragraph-properties fo:margin-left="0cm" fo:margin-right="-0.037cm" fo:text-align="center" style:justify-single-word="false" fo:text-indent="0cm" style:auto-text-indent="false"/>
      <style:text-properties fo:color="#000000" fo:font-size="12pt" fo:font-weight="bold" style:font-size-asian="12pt" style:language-asian="en" style:country-asian="US" style:font-weight-asian="bold" style:font-size-complex="12pt"/>
    </style:style>
    <style:style style:name="P33" style:family="paragraph" style:parent-style-name="Standard">
      <style:paragraph-properties fo:margin-left="0cm" fo:margin-right="-0.037cm" fo:text-align="center" style:justify-single-word="false" fo:text-indent="0cm" style:auto-text-indent="false"/>
      <style:text-properties fo:font-variant="small-caps" fo:color="#000000" fo:font-size="16pt" fo:font-weight="bold" style:font-size-asian="16pt" style:language-asian="en" style:country-asian="US" style:font-weight-asian="bold" style:font-size-complex="20pt"/>
    </style:style>
    <style:style style:name="P34" style:family="paragraph" style:parent-style-name="Standard">
      <style:paragraph-properties fo:margin-left="0.397cm" fo:margin-right="0cm" fo:text-align="center" style:justify-single-word="false" fo:text-indent="0cm" style:auto-text-indent="false"/>
      <style:text-properties fo:color="#000000" fo:font-size="12pt" fo:font-weight="bold" style:font-size-asian="12pt" style:font-weight-asian="bold" style:font-size-complex="12pt"/>
    </style:style>
    <style:style style:name="P35" style:family="paragraph" style:parent-style-name="Standard">
      <style:paragraph-properties fo:margin-left="0.397cm" fo:margin-right="0cm" fo:text-align="center" style:justify-single-word="false" fo:text-indent="0cm" style:auto-text-indent="false"/>
    </style:style>
    <style:style style:name="P36" style:family="paragraph" style:parent-style-name="Standard">
      <style:paragraph-properties fo:margin-left="0.397cm" fo:margin-right="2.429cm" fo:text-align="center" style:justify-single-word="false" fo:text-indent="0cm" style:auto-text-indent="false"/>
    </style:style>
    <style:style style:name="P37" style:family="paragraph" style:parent-style-name="Standard">
      <style:paragraph-properties fo:text-align="justify" style:justify-single-word="false" fo:orphans="2" fo:widows="2" fo:background-color="#ffffff">
        <style:background-image/>
      </style:paragraph-properties>
    </style:style>
    <style:style style:name="P38" style:family="paragraph" style:parent-style-name="Standard">
      <style:paragraph-properties fo:text-align="justify" style:justify-single-word="false" fo:background-color="#ffffff">
        <style:tab-stops>
          <style:tab-stop style:position="1.81cm"/>
        </style:tab-stops>
        <style:background-image/>
      </style:paragraph-properties>
    </style:style>
    <style:style style:name="P39" style:family="paragraph" style:parent-style-name="Standard">
      <style:paragraph-properties fo:text-align="justify" style:justify-single-word="false" fo:background-color="#ffffff">
        <style:background-image/>
      </style:paragraph-properties>
      <style:text-properties fo:font-size="12pt" fo:font-weight="bold" style:font-size-asian="12pt" style:language-asian="en" style:country-asian="US" style:font-weight-asian="bold" style:font-size-complex="12pt"/>
    </style:style>
    <style:style style:name="P40" style:family="paragraph" style:parent-style-name="Standard">
      <style:paragraph-properties fo:text-align="center" style:justify-single-word="false" fo:background-color="#ffffff">
        <style:background-image/>
      </style:paragraph-properties>
      <style:text-properties fo:font-size="12pt" fo:font-weight="bold" style:font-size-asian="12pt" style:language-asian="ru" style:country-asian="RU" style:font-weight-asian="bold" style:font-size-complex="12pt"/>
    </style:style>
    <style:style style:name="P41" style:family="paragraph" style:parent-style-name="Standard">
      <style:paragraph-properties fo:text-align="justify" style:justify-single-word="false" fo:background-color="#ffffff">
        <style:background-image/>
      </style:paragraph-properties>
      <style:text-properties fo:font-size="12pt" fo:font-weight="bold" style:font-size-asian="12pt" style:language-asian="ru" style:country-asian="RU" style:font-weight-asian="bold" style:font-size-complex="12pt" style:font-weight-complex="bold"/>
    </style:style>
    <style:style style:name="P42" style:family="paragraph" style:parent-style-name="Standard">
      <style:paragraph-properties fo:text-align="justify" style:justify-single-word="false" fo:orphans="2" fo:widows="2" fo:background-color="#ffffff">
        <style:background-image/>
      </style:paragraph-properties>
      <style:text-properties fo:font-size="12pt" style:font-size-asian="12pt" style:language-asian="ru" style:country-asian="RU" style:font-size-complex="14pt"/>
    </style:style>
    <style:style style:name="P43" style:family="paragraph" style:parent-style-name="Standard">
      <style:paragraph-properties fo:text-align="justify" style:justify-single-word="false" fo:background-color="#ffffff">
        <style:background-image/>
      </style:paragraph-properties>
      <style:text-properties fo:font-size="12pt" style:font-size-asian="12pt" style:language-asian="ru" style:country-asian="RU" style:font-size-complex="12pt"/>
    </style:style>
    <style:style style:name="P44" style:family="paragraph" style:parent-style-name="Standard">
      <style:paragraph-properties fo:margin-left="0cm" fo:margin-right="0cm" fo:text-align="justify" style:justify-single-word="false" fo:text-indent="0.032cm" style:auto-text-indent="false" fo:background-color="#ffffff">
        <style:background-image/>
      </style:paragraph-properties>
    </style:style>
    <style:style style:name="P45" style:family="paragraph" style:parent-style-name="Standard" style:master-page-name="First_20_Page">
      <style:paragraph-properties style:page-number="auto"/>
      <style:text-properties fo:color="#000000" fo:font-size="12pt" fo:font-weight="bold" style:font-size-asian="12pt" style:font-weight-asian="bold" style:font-size-complex="12pt"/>
    </style:style>
    <style:style style:name="P46" style:family="paragraph" style:parent-style-name="Standard">
      <style:paragraph-properties fo:text-align="justify" style:justify-single-word="false">
        <style:tab-stops>
          <style:tab-stop style:position="1.251cm"/>
        </style:tab-stops>
      </style:paragraph-properties>
    </style:style>
    <style:style style:name="P47" style:family="paragraph" style:parent-style-name="Standard">
      <style:paragraph-properties fo:text-align="justify" style:justify-single-word="false">
        <style:tab-stops>
          <style:tab-stop style:position="1.111cm"/>
          <style:tab-stop style:position="1.251cm"/>
        </style:tab-stops>
      </style:paragraph-properties>
    </style:style>
    <style:style style:name="P48" style:family="paragraph" style:parent-style-name="Standard">
      <style:paragraph-properties>
        <style:tab-stops>
          <style:tab-stop style:position="0.896cm"/>
        </style:tab-stops>
      </style:paragraph-properties>
      <style:text-properties fo:font-size="12pt" style:font-size-asian="12pt" style:language-asian="en" style:country-asian="US" style:font-size-complex="12pt"/>
    </style:style>
    <style:style style:name="P49" style:family="paragraph" style:parent-style-name="Standard">
      <style:paragraph-properties fo:margin-left="0cm" fo:margin-right="0cm" fo:text-indent="0cm" style:auto-text-indent="false"/>
      <style:text-properties fo:font-size="14pt" style:font-size-asian="14pt"/>
    </style:style>
    <style:style style:name="P50" style:family="paragraph" style:parent-style-name="Standard">
      <style:paragraph-properties fo:background-color="#ffffff">
        <style:tab-stops>
          <style:tab-stop style:position="0.644cm"/>
        </style:tab-stops>
        <style:background-image/>
      </style:paragraph-properties>
      <style:text-properties fo:font-size="12pt" fo:font-weight="bold" style:font-size-asian="12pt" style:language-asian="ru" style:country-asian="RU" style:font-weight-asian="bold" style:font-size-complex="12pt"/>
    </style:style>
    <style:style style:name="T1" style:family="text">
      <style:text-properties fo:color="#000000" fo:font-size="12pt" fo:font-weight="bold" style:font-size-asian="12pt" style:language-asian="en" style:country-asian="US" style:font-weight-asian="bold" style:font-size-complex="12pt"/>
    </style:style>
    <style:style style:name="T2" style:family="text">
      <style:text-properties fo:color="#000000" fo:font-size="12pt" style:font-size-asian="12pt" style:language-asian="en" style:country-asian="US" style:font-size-complex="12pt"/>
    </style:style>
    <style:style style:name="T3" style:family="text">
      <style:text-properties fo:color="#000000" fo:font-size="12pt" style:font-size-asian="12pt" style:language-asian="ru" style:country-asian="RU" style:font-size-complex="12pt"/>
    </style:style>
    <style:style style:name="T4" style:family="text">
      <style:text-properties fo:color="#000000" fo:font-size="12pt" fo:language="en" fo:country="US" style:font-size-asian="12pt" style:language-asian="en" style:country-asian="US" style:font-size-complex="12pt"/>
    </style:style>
    <style:style style:name="T5" style:family="text">
      <style:text-properties fo:color="#000000" fo:font-size="12pt" style:font-name-asian="Calibri" style:font-size-asian="12pt" style:language-asian="en" style:country-asian="US" style:font-size-complex="12pt"/>
    </style:style>
    <style:style style:name="T6" style:family="text">
      <style:text-properties fo:color="#000000" fo:font-size="12pt" fo:language="ru" fo:country="RU" fo:font-weight="bold" style:font-size-asian="12pt" style:language-asian="en" style:country-asian="US" style:font-weight-asian="bold" style:font-size-complex="12pt"/>
    </style:style>
    <style:style style:name="T7" style:family="text">
      <style:text-properties fo:color="#000000" fo:font-size="12pt" fo:language="ru" fo:country="RU" style:font-size-asian="12pt" style:language-asian="en" style:country-asian="US" style:font-size-complex="12pt"/>
    </style:style>
    <style:style style:name="T8" style:family="text">
      <style:text-properties fo:color="#000000" fo:font-size="12pt" fo:font-style="italic" fo:font-weight="bold" style:font-size-asian="12pt" style:language-asian="en" style:country-asian="US" style:font-style-asian="italic" style:font-weight-asian="bold" style:font-size-complex="12pt"/>
    </style:style>
    <style:style style:name="T9" style:family="text">
      <style:text-properties fo:color="#000000" fo:font-size="12pt" style:font-name-asian="Times" style:font-size-asian="12pt" style:language-asian="en" style:country-asian="US" style:font-size-complex="12pt"/>
    </style:style>
    <style:style style:name="T10" style:family="text">
      <style:text-properties fo:color="#000000" fo:font-size="12pt" fo:letter-spacing="-0.002cm" style:font-size-asian="12pt" style:language-asian="ru" style:country-asian="RU" style:font-size-complex="12pt"/>
    </style:style>
    <style:style style:name="T11" style:family="text">
      <style:text-properties fo:color="#000000" fo:font-size="12pt" fo:letter-spacing="0.002cm" style:font-size-asian="12pt" style:language-asian="ru" style:country-asian="RU" style:font-size-complex="12pt"/>
    </style:style>
    <style:style style:name="T12" style:family="text">
      <style:text-properties fo:color="#000000" fo:font-size="12pt" fo:letter-spacing="-0.004cm" style:font-size-asian="12pt" style:language-asian="ru" style:country-asian="RU" style:font-size-complex="12pt"/>
    </style:style>
    <style:style style:name="T13" style:family="text">
      <style:text-properties fo:color="#000000" fo:font-size="12pt" fo:letter-spacing="-0.004cm" style:font-size-asian="12pt" style:language-asian="ru" style:country-asian="RU" style:font-size-complex="12pt" style:font-weight-complex="bold"/>
    </style:style>
    <style:style style:name="T14" style:family="text">
      <style:text-properties fo:color="#000000" fo:font-size="12pt" fo:letter-spacing="-0.005cm" style:font-size-asian="12pt" style:language-asian="ru" style:country-asian="RU" style:font-size-complex="12pt"/>
    </style:style>
    <style:style style:name="T15" style:family="text">
      <style:text-properties fo:color="#000000" fo:font-size="14pt" fo:font-weight="bold" style:font-size-asian="14pt" style:font-weight-asian="bold" style:font-size-complex="12pt"/>
    </style:style>
    <style:style style:name="T16" style:family="text">
      <style:text-properties fo:color="#000000" fo:font-size="14pt" style:font-size-asian="14pt" style:font-size-complex="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language-asian="en" style:country-asian="US" style:font-weight-asian="bold" style:font-size-complex="12pt"/>
    </style:style>
    <style:style style:name="T20" style:family="text">
      <style:text-properties fo:font-size="12pt" fo:font-weight="bold" style:font-size-asian="12pt" style:language-asian="ru" style:country-asian="RU" style:font-weight-asian="bold" style:font-size-complex="12pt"/>
    </style:style>
    <style:style style:name="T21" style:family="text">
      <style:text-properties fo:font-size="12pt" fo:font-weight="bold" style:font-size-asian="12pt" style:language-asian="ru" style:country-asian="RU" style:font-weight-asian="bold" style:font-size-complex="14pt"/>
    </style:style>
    <style:style style:name="T22" style:family="text">
      <style:text-properties fo:font-size="12pt" fo:font-weight="bold" style:font-size-asian="12pt" style:language-asian="ru" style:country-asian="RU" style:font-weight-asian="bold" style:font-size-complex="14pt" style:font-weight-complex="bold"/>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font-size-asian="12pt" style:language-asian="en" style:country-asian="US" style:font-size-complex="12pt"/>
    </style:style>
    <style:style style:name="T26" style:family="text">
      <style:text-properties fo:font-size="12pt" style:font-size-asian="12pt" style:language-asian="ru" style:country-asian="RU" style:font-size-complex="14pt"/>
    </style:style>
    <style:style style:name="T27" style:family="text">
      <style:text-properties fo:font-size="12pt" style:font-size-asian="12pt" style:language-asian="ru" style:country-asian="RU" style:font-size-complex="14pt" style:font-weight-complex="bold"/>
    </style:style>
    <style:style style:name="T28" style:family="text">
      <style:text-properties fo:font-size="12pt" style:font-size-asian="12pt" style:language-asian="ru" style:country-asian="RU" style:font-size-complex="12pt"/>
    </style:style>
    <style:style style:name="T29" style:family="text">
      <style:text-properties fo:font-size="12pt" fo:language="ru" fo:country="RU" style:font-size-asian="12pt"/>
    </style:style>
    <style:style style:name="T30" style:family="text">
      <style:text-properties fo:font-size="12pt" fo:language="ru" fo:country="RU" fo:font-weight="bold" style:font-size-asian="12pt" style:font-weight-asian="bold"/>
    </style:style>
    <style:style style:name="T31" style:family="text">
      <style:text-properties fo:font-size="12pt" fo:language="ru" fo:country="RU" fo:font-weight="bold" style:font-size-asian="12pt" style:language-asian="ru" style:country-asian="RU" style:font-weight-asian="bold" style:font-size-complex="14pt" style:font-weight-complex="bold"/>
    </style:style>
    <style:style style:name="T32" style:family="text">
      <style:text-properties fo:font-size="12pt" fo:language="ru" fo:country="RU" fo:font-style="italic" fo:font-weight="bold" style:font-size-asian="12pt" style:language-asian="ru" style:country-asian="RU" style:font-style-asian="italic" style:font-weight-asian="bold" style:font-size-complex="14pt" style:font-style-complex="italic" style:font-weight-complex="bold"/>
    </style:style>
    <style:style style:name="T33" style:family="text">
      <style:text-properties fo:font-size="12pt" fo:font-style="italic" fo:font-weight="bold" style:font-size-asian="12pt" style:language-asian="ru" style:country-asian="RU" style:font-style-asian="italic" style:font-weight-asian="bold" style:font-size-complex="14pt" style:font-style-complex="italic"/>
    </style:style>
    <style:style style:name="T34" style:family="text">
      <style:text-properties fo:font-size="12pt" fo:font-style="italic" fo:font-weight="bold" style:font-size-asian="12pt" style:language-asian="ru" style:country-asian="RU" style:font-style-asian="italic" style:font-weight-asian="bold" style:font-size-complex="14pt" style:font-style-complex="italic" style:font-weight-complex="bold"/>
    </style:style>
    <style:style style:name="T35" style:family="text">
      <style:text-properties fo:font-size="12pt" fo:font-style="italic" fo:font-weight="bold" style:font-size-asian="12pt" style:language-asian="en" style:country-asian="US" style:font-style-asian="italic" style:font-weight-asian="bold" style:font-size-complex="12pt"/>
    </style:style>
    <style:style style:name="T36" style:family="text">
      <style:text-properties fo:font-size="12pt" fo:font-style="italic" style:font-size-asian="12pt" style:language-asian="ru" style:country-asian="RU" style:font-style-asian="italic" style:font-size-complex="14pt" style:font-style-complex="italic"/>
    </style:style>
    <style:style style:name="T37" style:family="text">
      <style:text-properties fo:font-size="12pt" fo:font-style="italic" style:font-size-asian="12pt" style:language-asian="ru" style:country-asian="RU" style:font-style-asian="italic" style:font-size-complex="14pt" style:font-style-complex="italic" style:font-weight-complex="bold"/>
    </style:style>
    <style:style style:name="T38" style:family="text">
      <style:text-properties fo:font-size="12pt" fo:font-weight="normal" style:font-size-asian="12pt" style:language-asian="ru" style:country-asian="RU" style:font-weight-asian="normal" style:font-size-complex="14pt" style:font-weight-complex="normal"/>
    </style:style>
    <style:style style:name="T39" style:family="text">
      <style:text-properties style:font-name="Times New Roman" fo:font-size="12pt" style:font-size-asian="12pt" style:language-asian="ru" style:country-asian="RU" style:font-size-complex="12pt"/>
    </style:style>
    <style:style style:name="T40" style:family="text">
      <style:text-properties style:font-name="Times New Roman" fo:font-size="11pt" style:font-size-asian="11pt" style:language-asian="ru" style:country-asian="RU" style:font-size-complex="11pt"/>
    </style:style>
    <style:style style:name="T41" style:family="text">
      <style:text-properties fo:font-size="11pt" style:font-size-asian="11pt" style:language-asian="ru" style:country-asian="RU" style:font-size-complex="11pt"/>
    </style:style>
    <style:style style:name="T42" style:family="text">
      <style:text-properties style:font-name="Tahoma"/>
    </style:style>
    <style:style style:name="T43" style:family="text">
      <style:text-properties style:font-name="Tahoma" fo:font-size="8pt"/>
    </style:style>
    <style:style style:name="T44" style:family="text">
      <style:text-properties style:font-name="Tahoma" fo:font-size="12pt" style:font-size-asian="12pt" style:font-size-complex="12pt"/>
    </style:style>
    <style:style style:name="T45" style:family="text">
      <style:text-properties style:font-name="Times New Roman1"/>
    </style:style>
    <style:style style:name="T46" style:family="text">
      <style:text-properties style:font-name="Times New Roman1" fo:font-size="12pt" style:font-size-asian="12pt" style:font-size-complex="12pt"/>
    </style:style>
    <style:style style:name="T47" style:family="text">
      <style:text-properties style:language-asian="ru" style:country-asian="RU" style:font-size-complex="14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1">Млинівський технолого-економічний фаховий коледж</text:p>
          </table:table-cell>
          <table:table-cell table:style-name="Таблиця1.B1" office:value-type="string">
            <text:p text:style-name="P30"/>
            <text:p text:style-name="P32">СИЛАБУС НАВЧАЛЬНОЇ ДИСЦИПЛІНИ</text:p>
            <text:p text:style-name="P31"/>
            <text:p text:style-name="P33">Епізоотологія з мікробіологією</text:p>
          </table:table-cell>
        </table:table-row>
      </table:table>
      <text:p text:style-name="P34"/>
      <text:p text:style-name="P35"><text:span text:style-name="T15">Освітньо-професійна програма: </text:span><text:span text:style-name="T16">Ветеринарна медицина</text:span></text:p>
      <text:p text:style-name="P36"><text:span text:style-name="T15">Спеціальність: </text:span><text:span text:style-name="T16">211 «Ветеринарна медицина»</text:span></text:p>
      <text:p text:style-name="P36"><text:span text:style-name="T15">Галузь знань: </text:span><text:span text:style-name="T16">21 «Ветеринарна медицина»</text:span></text:p>
      <text:p text:style-name="P12"/>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5">Рівень освіти</text:p>
          </table:table-cell>
          <table:table-cell table:style-name="Таблиця2.B1" office:value-type="string">
            <text:p text:style-name="P1">Фахова передвища освіта</text:p>
          </table:table-cell>
        </table:table-row>
        <table:table-row table:style-name="Таблиця2.1">
          <table:table-cell table:style-name="Таблиця2.A1" office:value-type="string">
            <text:p text:style-name="P5">Освітньо-професійний/ освітній ступінь</text:p>
          </table:table-cell>
          <table:table-cell table:style-name="Таблиця2.B1" office:value-type="string">
            <text:p text:style-name="P1">Фаховий молодший бакалавр, молодший спеціаліст</text:p>
          </table:table-cell>
        </table:table-row>
        <table:table-row table:style-name="Таблиця2.1">
          <table:table-cell table:style-name="Таблиця2.A1" office:value-type="string">
            <text:p text:style-name="P5">Статус навчальної </text:p>
            <text:p text:style-name="P5">дисципліни</text:p>
          </table:table-cell>
          <table:table-cell table:style-name="Таблиця2.B1" office:value-type="string">
            <text:p text:style-name="P1">Нормативна</text:p>
            <text:p text:style-name="Standard"><text:span text:style-name="T2">Обов</text:span><text:span text:style-name="T4">’</text:span><text:span text:style-name="T2">язкова</text:span></text:p>
          </table:table-cell>
        </table:table-row>
        <table:table-row table:style-name="Таблиця2.1">
          <table:table-cell table:style-name="Таблиця2.A1" office:value-type="string">
            <text:p text:style-name="P5">Семестр</text:p>
          </table:table-cell>
          <table:table-cell table:style-name="Таблиця2.B1" office:value-type="string">
            <text:p text:style-name="Standard"><text:span text:style-name="T4">I</text:span><text:span text:style-name="T2">V</text:span><text:span text:style-name="T4">–</text:span><text:span text:style-name="T2">VIII</text:span></text:p>
          </table:table-cell>
        </table:table-row>
        <table:table-row table:style-name="Таблиця2.1">
          <table:table-cell table:style-name="Таблиця2.A1" office:value-type="string">
            <text:p text:style-name="P5">Обсяг дисципліни </text:p>
            <text:p text:style-name="P5">(кредити ЄКТС/ загальна</text:p>
            <text:p text:style-name="Standard"><text:span text:style-name="T1">кількість годин</text:span><text:span text:style-name="T5">)</text:span></text:p>
          </table:table-cell>
          <table:table-cell table:style-name="Таблиця2.B1" office:value-type="string">
            <text:p text:style-name="Standard"><text:span text:style-name="T2">8 кредитів ЄКТС / </text:span><text:span text:style-name="T4">24</text:span><text:span text:style-name="T2">0 годин</text:span></text:p>
          </table:table-cell>
        </table:table-row>
        <table:table-row table:style-name="Таблиця2.1">
          <table:table-cell table:style-name="Таблиця2.A1" office:value-type="string">
            <text:p text:style-name="P5">Циклова комісія</text:p>
          </table:table-cell>
          <table:table-cell table:style-name="Таблиця2.B1" office:value-type="string">
            <text:p text:style-name="P1">Циклова комісія ветеринарної медицини та аграрних наук</text:p>
          </table:table-cell>
        </table:table-row>
        <table:table-row table:style-name="Таблиця2.1">
          <table:table-cell table:style-name="Таблиця2.A1" office:value-type="string">
            <text:p text:style-name="P5">Мова викладання</text:p>
          </table:table-cell>
          <table:table-cell table:style-name="Таблиця2.B1" office:value-type="string">
            <text:p text:style-name="P1">Українська</text:p>
          </table:table-cell>
        </table:table-row>
        <table:table-row table:style-name="Таблиця2.1">
          <table:table-cell table:style-name="Таблиця2.A1" office:value-type="string">
            <text:p text:style-name="P5">Мета навчальної </text:p>
            <text:p text:style-name="P5">дисципліни</text:p>
          </table:table-cell>
          <table:table-cell table:style-name="Таблиця2.B1" office:value-type="string">
            <text:p text:style-name="P23"><text:span text:style-name="T18">Основна мета вивчення дисципліни</text:span><text:span text:style-name="T24"> полягає в засвоєння студентами будови, систематики, фізіології, мікроорганізмів; дослідженні закономірностей їх життєдіяльності та ролі у кругообігу речовин в природі, методів мікробіологічних досліджень та вміння їхнього застосування теоретичних і методологічних основ, а також інфекційного та епізоотичного процесів, закономірностей, які лежать в основі розвитку інфекційних хвороб, оволодіння методами діагностики інфекційних хвороб бактеріальної, вірусної і грибної природи, навиками планування, організації і проведення протиепізоотичних заходів.</text:span></text:p>
          </table:table-cell>
        </table:table-row>
        <table:table-row table:style-name="Таблиця2.1">
          <table:table-cell table:style-name="Таблиця2.A1" office:value-type="string">
            <text:p text:style-name="P5">Предмет і завдання </text:p>
            <text:p text:style-name="P5">дисципліни</text:p>
          </table:table-cell>
          <table:table-cell table:style-name="Таблиця2.B1" office:value-type="string">
            <text:p text:style-name="P23"><text:span text:style-name="T19">Предметом</text:span><text:span text:style-name="T25"> вивчення </text:span><text:span text:style-name="T26">навчальної дисципліни «</text:span><text:span text:style-name="T27">Епізоотологія з мікробіологією</text:span><text:span text:style-name="T26">» є: </text:span><text:span text:style-name="T39">основні групи мікроорганізмів і принципи їх класифікації; фізіологію і мінливість мікроорганізмів; основи вчення про інфекцію та імунітет, зокрема, практичне значення імунітету в профілактиці, діагностиці і ліквідації інфекційних хвороб; </text:span><text:span text:style-name="T40">основи вчення про епізоотичний процес і методику проведення епізоотологічного обстеження неблагополучного господарства;</text:span><text:span text:style-name="T41"> </text:span><text:span text:style-name="T39">основні інфекційні хвороби, які найчастіше зустрічаються в регіоні, ставити первинний і заключний діагнози, проводити лікувально-оздоровчі та профілактичні заходи.</text:span><text:span text:style-name="T40"> </text:span></text:p>
            <text:p text:style-name="P24"><text:span text:style-name="T1">Основними завданнями </text:span><text:span text:style-name="T2">вивчення дисципліни </text:span><text:span text:style-name="T26">«</text:span><text:span text:style-name="T27">Епізоотологія з мікробіологією</text:span><text:span text:style-name="T26">» </text:span><text:span text:style-name="T2">є:</text:span></text:p>
            <text:p text:style-name="P3"><text:s/>- закріплення знань про загальні умови життєдіяльності мікроорганізмів та способи спрямування цієї діяльності на користь людини, забезпечення набуття студентами вмінь та навичок проведення мікробіологічних досліджень. </text:p>
            <text:p text:style-name="P37"><text:span text:style-name="T26"><text:s/>– вивчення питань етіології, епізоотології, патогенезу, патолого-анатомічних змін, симптоматики, діагностики, </text:span><text:bookmark text:name="_GoBack"/><text:span text:style-name="T26">профілактики та заходів боротьби з заразними захворюваннями </text:span><text:soft-page-break/><text:span text:style-name="T26">тварин;</text:span></text:p>
            <text:p text:style-name="P42"><text:s/>– розвиток у студентів професійного мислення, творчого підходу при вирішенні практичних питань з ліквідації захворювань тварин.</text:p>
          </table:table-cell>
        </table:table-row>
        <table:table-row table:style-name="Таблиця2.1">
          <table:table-cell table:style-name="Таблиця2.A1" office:value-type="string">
            <text:p text:style-name="P5">Заплановані результати навчання</text:p>
          </table:table-cell>
          <table:table-cell table:style-name="Таблиця2.B1" office:value-type="string">
            <text:p text:style-name="P5">Результати навчання (РН):</text:p>
            <text:p text:style-name="P44"><text:span text:style-name="T17">РН 1. </text:span><text:span text:style-name="T23">Вільно спілкуватись державною та іноземною мовами в у тому числі з професійних питань, розуміти та використовувати термінологію ветеринарної медицини.</text:span></text:p>
            <text:p text:style-name="P44"><text:span text:style-name="T17">РН 2. </text:span><text:span text:style-name="T23">Визначати суть фізико-хімічних і біологічних процесів, які відбуваються в організмі тварин у нормі та за патології.</text:span></text:p>
            <text:p text:style-name="P44"><text:span text:style-name="T17">РН 3. </text:span><text:span text:style-name="T23">Використовувати дані анамнезу та епізоотичної ситуації, результати клінічних, лабораторних, інструментальних та інших до</text:span><text:span text:style-name="T29">сліджень.</text:span></text:p>
            <text:p text:style-name="P44"><text:span text:style-name="T17">РН 6. </text:span><text:span text:style-name="T23">Дотримуватися основних понять з біобезпеки, біоетики, добробуту тварин.</text:span></text:p>
            <text:p text:style-name="P44"><text:span text:style-name="T30">РН</text:span><text:span text:style-name="T17"> </text:span><text:span text:style-name="T30">7</text:span><text:span text:style-name="T17">.</text:span><text:span text:style-name="T30"> </text:span><text:span text:style-name="T23">Здійснювати пошук та аналіз інформації з різних джерел та володіти комп’ютерними програмами.</text:span></text:p>
            <text:p text:style-name="P44"><text:span text:style-name="T30">РН 9.</text:span><text:span text:style-name="T29"> </text:span><text:span text:style-name="T23">Брати участь у розробленні карантинних та оздоровчих заходів, застосовувати методи терапії тварин та профілактики хвороб різної етіології.</text:span></text:p>
            <text:p text:style-name="P44"><text:span text:style-name="T17">РН 10.</text:span><text:span text:style-name="T23"> Дотримуватися принципів роботи та правил експлуатації обладнання, приладів, інструментів, що застосовуються у ветеринарній медицині.</text:span></text:p>
            <text:p text:style-name="P44"><text:span text:style-name="T17">РН 11.</text:span><text:span text:style-name="T23"> Знати правила зберігання фармацевтичних засобів та біопрепаратів, шляхи їх застосування, раціонально використовувати ветеринарні препарати, засоби, обладнання та інше ветеринарне майно.</text:span></text:p>
            <text:p text:style-name="P44"><text:span text:style-name="T17">РН 12.</text:span><text:span text:style-name="T23"> Проводити дезінфекцію, дезінсекцію дератизацію та інші заходи з профілактики хвороб заразної етіології.</text:span></text:p>
            <text:p text:style-name="P44"><text:span text:style-name="T17">РН 14.</text:span><text:span text:style-name="T23"> Застосовувати зоогігієнічні і ветеринарні правила утримання та годівлі тварин.</text:span></text:p>
            <text:p text:style-name="P44"><text:span text:style-name="T17">РН 15.</text:span><text:span text:style-name="T23"> Дотримуватися правил безпеки життєдіяльності й охорони праці за фахової діяльності.</text:span></text:p>
            <text:p text:style-name="P44"><text:span text:style-name="T17">РН 16.</text:span><text:span text:style-name="T23"> Планувати професійну діяльність та оформлювати звітну, облікову і довідкову документацію.</text:span></text:p>
            <text:p text:style-name="P44"><text:span text:style-name="T30">РН 19.</text:span><text:span text:style-name="T29"> </text:span><text:span text:style-name="T23">Аналізувати історичні процеси та події, вільно орієнтуватись у вирішенні питань правового характеру у своїй професійній діяльності.</text:span></text:p>
          </table:table-cell>
        </table:table-row>
        <table:table-row table:style-name="Таблиця2.1">
          <table:table-cell table:style-name="Таблиця2.A1" office:value-type="string">
            <text:p text:style-name="P5">Заплановані знання та вміння</text:p>
          </table:table-cell>
          <table:table-cell table:style-name="Таблиця2.B1" office:value-type="string">
            <text:p text:style-name="P7">У результаті вивчення навчальної дисципліни здобувач вищої освіти повинен володіти такими компетентностями:</text:p>
            <text:p text:style-name="P23"><text:span text:style-name="T17">ЗК 2. </text:span><text:span text:style-name="T23">Здатність зберігати та примножувати моральні, культурні, наукові цінності і досягнення суспільства на основі розуміння історії та закономірностей розвитку предметної області, її місця у загальній системі знань про природу і суспільство та у розвитку суспільства, техніки і технологій, використовувати різні види та форми рухової активності для активного відпочинку та ведення здорового способу життя.</text:span></text:p>
            <text:p text:style-name="P23"><text:span text:style-name="T17">ЗК </text:span><text:span text:style-name="T30">3. </text:span><text:span text:style-name="T23">Здатність спілкуватися державною мовою як усно, так і письмово.</text:span></text:p>
            <text:p text:style-name="P23"><text:span text:style-name="T17">ЗК 5</text:span><text:span text:style-name="T23">. Здатність оцінювати та забезпечувати якість виконуваних робіт, працювати в команді.</text:span></text:p>
            <text:p text:style-name="P23"><text:span text:style-name="T17">ЗК </text:span><text:span text:style-name="T30">6.</text:span><text:span text:style-name="T29"> </text:span><text:span text:style-name="T23">Здатність використовувати інформаційні та комунікаційні </text:span><text:soft-page-break/><text:span text:style-name="T23">технології.</text:span></text:p>
            <text:p text:style-name="P23"><text:span text:style-name="T17">ЗК </text:span><text:span text:style-name="T30">7. </text:span><text:span text:style-name="T23">Здатність вчитися і оволодівати сучасними знаннями.</text:span></text:p>
            <text:p text:style-name="P23"><text:span text:style-name="T17">ЗК 8. </text:span><text:span text:style-name="T23">Прагнення до збереження навколишнього середовища.</text:span></text:p>
            <text:p text:style-name="P20">Спеціальні (фахові, предметні) компетентності:</text:p>
            <text:p text:style-name="P25"><text:span text:style-name="T1">СК 2. </text:span><text:span text:style-name="T2">Здатність здійснювати відбір, етикетування і упаковування матеріалу для лабораторних досліджень та оформлення супровідних документів на нього.</text:span></text:p>
            <text:p text:style-name="P25"><text:span text:style-name="T1">СК 3. </text:span><text:span text:style-name="T2">Здатність проводити аналіз даних анамнезу, епізоотичної ситуації, результатів клінічних і лабораторних досліджень з метою своєчасної діагностики хвороб різної етіології.</text:span></text:p>
            <text:p text:style-name="P25"><text:span text:style-name="T1">СК 4. </text:span><text:span text:style-name="T2">Здатність виконувати профілактичні ветеринарно-санітарні заходи, карантинування та своєчасну ізоляцію хворих і підозрілих на захворювання тварин з метою запобігання захворювання та загибелі тварин.</text:span></text:p>
            <text:p text:style-name="P25"><text:span text:style-name="T1">СК 5. </text:span><text:span text:style-name="T2">Здатність здійснювати облік ветеринарних препаратів, засобів та іншого ветеринарного майна, забезпечувати їх збереження, раціональне використання.</text:span></text:p>
            <text:p text:style-name="P25"><text:span text:style-name="T1">СК </text:span><text:span text:style-name="T6">6.</text:span><text:span text:style-name="T7"> </text:span><text:span text:style-name="T2">Здатність застосовувати знання з біобезпеки, біоетики, благополуччя тварин у професійній діяльності.</text:span></text:p>
            <text:p text:style-name="P25"><text:span text:style-name="T1">СК 7.</text:span><text:span text:style-name="T2"> Здатність організувати роботу відповідно до вимог безпеки життєдіяльності й охорони праці під час фахової діяльності.</text:span></text:p>
            <text:p text:style-name="P25"><text:span text:style-name="T1">СК </text:span><text:span text:style-name="T6">8.</text:span><text:span text:style-name="T7"> </text:span><text:span text:style-name="T2">Здатність оберігати довкілля від забруднення відходами тваринництва, а також матеріалами та засобами ветеринарного призначення.</text:span></text:p>
            <text:p text:style-name="P25"><text:span text:style-name="T1">СК </text:span><text:span text:style-name="T6">9.</text:span><text:span text:style-name="T7"> </text:span><text:span text:style-name="T2">Здатність проводити клінічні дослідження з метою формулювання висновків щодо стану тварин чи встановлення діагнозу.</text:span></text:p>
            <text:p text:style-name="P25"><text:span text:style-name="T1">СК </text:span><text:span text:style-name="T6">10.</text:span><text:span text:style-name="T2"> Здатність використовувати знання й практичні навички у випадках виникнення та ліквідації заразних хвороб. </text:span></text:p>
            <text:p text:style-name="P25"><text:span text:style-name="T1">СК 13.</text:span><text:span text:style-name="T2"> Здатність поширювати ветеринарні <text:s/>знання <text:s/>серед населення й працівників тваринництва, господарств різних форм власності.</text:span></text:p>
            <text:p text:style-name="P25"><text:span text:style-name="T1">СК 14.</text:span><text:span text:style-name="T2"> Здатність здійснювати планування професійної діяльності та оформлення звітної, облікової і довідкової документації.</text:span></text:p>
            <text:p text:style-name="P28"><text:span text:style-name="T1">У результаті вивчення дисципліни студенти повинні</text:span><text:span text:style-name="T8"> </text:span></text:p>
            <text:p text:style-name="P8">знати:</text:p>
            <text:p text:style-name="P28"><text:span text:style-name="T1">- </text:span><text:span text:style-name="T2"><text:s/>заходи особистої профілактики і правила роботи з патологічним матеріалом, культурами мікроорганізмів; </text:span></text:p>
            <text:p text:style-name="P4">- методи стерилізації, дезінфекції, дератизації, дезінсекції, які використовуються у ветеринарній медицині; </text:p>
            <text:p text:style-name="P4">- основні групи мікроорганізмів і принципи їх класифікації; </text:p>
            <text:p text:style-name="P4">- <text:s/>фізіологію і мінливість мікроорганізмів; </text:p>
            <text:p text:style-name="P4">- основи вчення про інфекцію та імунітет, зокрема, практичне значення імунітету в профілактиці, діагностиці і ліквідації інфекційних хвороб; </text:p>
            <text:p text:style-name="P4">- основи вчення про епізоотичний процес і методику проведення епізоотологічного обстеження неблагополучного господарства; </text:p>
            <text:p text:style-name="P28"><text:span text:style-name="T2">- заходи з охорони господарств від занесення збудників заразних хвороб; закони України “Про ветеринарну медицину” </text:span><text:soft-page-break/><text:span text:style-name="T2">та “Про відповідальність підприємств, установ та організацій </text:span><text:span text:style-name="T2">за порушення законодавства про ветеринарну медицину”, </text:span></text:p>
            <text:p text:style-name="P4">- методи санації зовнішнього середовища; </text:p>
            <text:p text:style-name="P4">- правила використання <text:s/>біопрепаратів, зберігання, транспортування і бракування їх; </text:p>
            <text:p text:style-name="P4">- порядок взяття, консервування, упакування і відправлення патологічного матеріалу для дослідження в лабораторію ветеринарної медицини;</text:p>
            <text:p text:style-name="P4">- <text:s/>схеми проведення серологічних, бактеріологічних та інших досліджень; із спеціальної епізоотології,</text:p>
            <text:p text:style-name="P4"><text:s/>– основні інфекційні хвороби, які найчастіше зустрічаються в регіоні, ставити первинний і заключний діагнози, проводити лікувально-оздоровчі та профілактичні заходи. </text:p>
            <text:p text:style-name="P2"/>
          </table:table-cell>
        </table:table-row>
        <table:table-row table:style-name="Таблиця2.1">
          <table:table-cell table:style-name="Таблиця2.A1" office:value-type="string">
            <text:p text:style-name="P18">Структура навантаження на студента</text:p>
          </table:table-cell>
          <table:table-cell table:style-name="Таблиця2.B1" office:value-type="string">
            <text:p text:style-name="P1">Всього <text:s/>– 240 год.</text:p>
            <text:p text:style-name="P1">Аудиторних занять – <text:s/>164 год.</text:p>
            <text:p text:style-name="P1">Кількість лекційних годин – <text:s/>96 год.</text:p>
            <text:p text:style-name="P1">Кількість практичних занять – 36 год.</text:p>
            <text:p text:style-name="P1">Кількість лабораторних занять – 32 год.</text:p>
            <text:p text:style-name="P1">Кількість годин для самостійної роботи студентів – <text:s/>76 год.</text:p>
            <text:p text:style-name="P1">Форма підсумкового контролю – екзамен.</text:p>
          </table:table-cell>
        </table:table-row>
        <table:table-row table:style-name="Таблиця2.1">
          <table:table-cell table:style-name="Таблиця2.A1" office:value-type="string">
            <text:p text:style-name="P5">Зміст дисципліни</text:p>
          </table:table-cell>
          <table:table-cell table:style-name="Таблиця2.B1" office:value-type="string">
            <text:p text:style-name="P40">ЕПІЗООТОЛОГІЯ З МІКРОБІОЛОГІЄЮ</text:p>
            <text:p text:style-name="P41">1. Вступ.</text:p>
            <text:p text:style-name="P43">Дисципліна "Епізоотологія з мікробіологією", її зміст та вивчення. Коротка історія розвитку мікробіології та епізоотології, роль вчених різних країн світу, в тому числі і вчених України, у відкритті мікроорганізмів, розробці ними заходів профілактики, лікування та боротьби з інфекційними хворобами, зв'язок з іншими біологічними науками.</text:p>
            <text:p text:style-name="P43">Економічні збитки від хвороб, їх роль у вирішенні завдань, які поставлені перед тваринництвом і птахівництвом.</text:p>
            <text:p text:style-name="P43">Перспективи подальшого розвитку мікробіології та епізоотології в Україні, розповсюдження інфекційних хвороб в Україні.</text:p>
            <text:p text:style-name="P21">ОСНОВИ МІКРОБІОЛОГІЇ</text:p>
            <text:p text:style-name="P21">1.1. Морфологія мікроорганізмів.</text:p>
            <text:p text:style-name="P13">Основні групи мікроорганізмів, принципи класифікації, форми бактерій, будова, величина, рух та захисні властивості.</text:p>
            <text:p text:style-name="P13">Загальна характеристика грибів, їх морфологія, фізіологія, значення та застосування.</text:p>
            <text:p text:style-name="P13">Поняття про рикетсії, мікоплазми, мікробактерії, хламідії, віруси, пріони. Значення електронної і люмінісцентної мікроскопії в мікробіології та епізоотології.</text:p>
            <text:p text:style-name="P22">Лабораторне заняття 1</text:p>
            <text:p text:style-name="P13">Вивчення правил з техніки безпеки та особистої профілактики під час роботи в лабораторії з інфікованим матеріалом та хворими тваринами.</text:p>
            <text:p text:style-name="P13">Ознайомлення з порядком використання лабораторної апаратури і приладів (для стерилізації та вирощування мікробів), підготовкою і стерилізацією лабораторного посуду, інструментів та з різними антисептичними речовинами..</text:p>
            <text:p text:style-name="P21">1. 2. Фізіологія мікроорганізмів.</text:p>
            <text:p text:style-name="P13"><text:soft-page-break/>Живлення мікробів, механізм та типи живлення.</text:p>
            <text:p text:style-name="P13">Дихання мікробів та типи дихання. Ферменти мікробів: екзоферменти, ендоферменти, класифікація та властивості ферментів. Значення ферментів у народному господарстві.Токсини, агресини, ароматичні речовини, пігменти, світні бактерії.Розмноження мікробів та фази розмноження на штучних живильних середовищах.</text:p>
            <text:p text:style-name="P22">Лабораторне заняття 2</text:p>
            <text:p text:style-name="P13">Виготовлення простих живильних середовищ.</text:p>
            <text:p text:style-name="P13">Ознайомлення з технікою посіву мікробів із патматеріалу на живильні середовища, їх ростом на живильних середовищах.</text:p>
            <text:p text:style-name="P21">1.3. Спадковість і мінливість мікроорганізмів Роль мікроорганізмів у перетворенні речовин у природі.</text:p>
            <text:p text:style-name="P13">Спадковість і мінливість мікроорганізмів. Сучасні погляди на спадковість і мінливість мікроорганізмів. Форми мінливості.</text:p>
            <text:p text:style-name="P13">Практичне значення мінливості у діагностиці, специфічній профілактиці та терапії тварин.</text:p>
            <text:p text:style-name="P13">Вплив екологічних катастроф на мінливість мікроорганізмів. Загальні поняття про перетворення речовин у природі та участь у цьому процесі мікроорганізмів.</text:p>
            <text:p text:style-name="P13">Перетворення азоту в грунті, роль мікробів у ґрунтоутворенні та засвоєння атмосферного азоту.</text:p>
            <text:p text:style-name="P13">Перетворення вуглецю та поняття про різні види бродінь і участь у цьому процесі мікроорганізмів.</text:p>
            <text:p text:style-name="P13">Практичне значення та застосування процесів бродіння в народному господарстві</text:p>
            <text:p text:style-name="P26"><text:span text:style-name="T22">1.4.</text:span><text:span text:style-name="T21"> Поширення </text:span><text:span text:style-name="T22">мікроорганізмів </text:span><text:span text:style-name="T21">у </text:span><text:span text:style-name="T22">природі. Вплив зовнішніх умов на мікроорганізми.</text:span></text:p>
            <text:p text:style-name="P13">Мікрофлора грунту та її значення у розповсюдженні інфекційних хвороб. Бактеріологічне дослідження грунту.</text:p>
            <text:p text:style-name="P13">Мікрофлора води та її вплив на розповсюдження інфекційних хвороб. Джерела забруднення водоймищ. Поняття про колі-титр, колі-індекс, загальне мікробне число у санітарній оцінці води. Методи очищення води.</text:p>
            <text:p text:style-name="P13">Мікрофлора повітря та її значення у виникненні інфекційних хвороб. Залежність мікрофлори повітря від вологості, клімату, пори року, висоти, близькості населених пунктів. Бактеріальне дослідження повітря.</text:p>
            <text:p text:style-name="P13">Нормальна мікрофлора тваринного організму. Мікрофлора шкіри, слизових оболонок, очей, травного тракту, дихальних шляхів і сечостатевих органів.</text:p>
            <text:p text:style-name="P13">Мікрофлора рослин і кормів, гною. Термогенні мікроби.</text:p>
            <text:p text:style-name="P13">Вплив фізичних та хімічних факторів на мікроорганізми. Поняття про стерилізацію, пастеризацію та тиндалізацію, бактеріостатичну та бактерицидну дію. Вплив біологічних факторів та форми їх співжиття. Антибіотики, пробіотики, фітонциди, бактеріофаги, їх значення та застосування.</text:p>
            <text:p text:style-name="P22">Лабораторні заняття 3,4</text:p>
            <text:p text:style-name="P13">Вивчити будову мікроскопа та проведення мікроскопії мазків. Виготовлення мазків-відбитків з патматеріалу і мазків з вирощеної культури.</text:p>
            <text:p text:style-name="P13">Фарбування їх простим методом. Виготовлення мазка висячої <text:soft-page-break/>та роздавленої краплі.</text:p>
            <text:p text:style-name="P26"><text:span text:style-name="T26">Ознайомлення із простими та складними методами фарбування мазків, які</text:span><text:span text:style-name="T21"> </text:span><text:span text:style-name="T38">найчастіше застосовують у практиці.</text:span></text:p>
            <text:p text:style-name="P21">1.5. Основи вчення про віруси.</text:p>
            <text:p text:style-name="P13">Поняття про віруси, їх класифікацію, морфологію та фізіологію. Фільтрація та ультрафільтрація. Суперцентрифугування.</text:p>
            <text:p text:style-name="P13">Внутрішньоклітинні тільця-включення (елементарні тільця), їх діагностичне значення.</text:p>
            <text:p text:style-name="P13">Культивування і резистентність вірусів.</text:p>
            <text:p text:style-name="P13">Патогенні властивості вірусів. Інтерферон і противірусний імунітет. Діагностика вірусних хвороб.</text:p>
            <text:p text:style-name="P13">Поняття про пріони. Хвороби тварин і людей, які викликають пріони. </text:p>
            <text:p text:style-name="P21">ОСНОВИ ЗАГАЛЬНОЇ ЕПІЗООТОЛОГІЇ<text:line-break/>2.1. Вчення про інфекцію.</text:p>
            <text:p text:style-name="P13">Поняття про інфекцію, інфекційну хворобу, зараженість організму та умови виникнення і розвитку інфекційної хвороби.</text:p>
            <text:p text:style-name="P13">Патогенність та вірулентність мікробів, їх значення та застосування. Ворота інфекцій та дія мікробів на організми тварин, птахів.</text:p>
            <text:p text:style-name="P13">Види інфекцій. Динаміка розвитку інфекційної хвороби. Перебіг інфекційної хвороби. Форми клінічного прояву хвороби: типова, атипова, абортивна і стерта.</text:p>
            <text:p text:style-name="P13">Мікробоносійство, його тривалість та практичне значення.</text:p>
            <text:p text:style-name="P13">Поняття про зоонози, зооантропонози, антропонози, їх значення у проведенні профілактичних і оздоровчих заходів.</text:p>
            <text:p text:style-name="P21">2.2. Вчення про імунітет.</text:p>
            <text:p text:style-name="P13">Визначення імунітету, його теорії (фагоцитарна -1.1. Мечнікова, гуморальна - Ерліха, сучасна - фагоцитарна - гуморальна). Види імунітету (природний і набутий, активний і пасивний, стерильний і нестерильний).</text:p>
            <text:p text:style-name="P13">Антигени. Антитіла: аглютиніни, лізини, комплементозв'язуючі, антитоксини, опсоніни. Серологічні реакції та їх значення в діагностиці інфекційних хвороб.</text:p>
            <text:p text:style-name="P13">Природна стійкість організму до інфекції та фактори, що впливають на опірність організму. Алергія та анафілаксія, їх практичне значення.</text:p>
            <text:p text:style-name="P13">Вакцини, гіперімунні сироватки. Сироватки (кров) реконвалесцентів. Гамма-глобуліни, анатоксини, антивіруси, які використовуються у ветеринарній практиці.</text:p>
            <text:p text:style-name="P13">Практичне значення імунітету в проведенні протиепізоотичних заходів.</text:p>
            <text:p text:style-name="P26"><text:span text:style-name="T34">Лабораторне заняття 5</text:span><text:span text:style-name="T33"> </text:span></text:p>
            <text:p text:style-name="P13">Ознайомлення із схемами постановки серологічних реакцій: розбенгал пробою, РА, РП, РІД та різними групами біопрепаратів.</text:p>
            <text:p text:style-name="P21">2.3. Вчення про епізоотичний процес.</text:p>
            <text:p text:style-name="P13">Поняття про епізоотичний процес і ланцюг, джерело і резервуар збудника інфекції, мікробоносійство, епізоотичне вогнище інфекції, неблагополучне і загрозливе господарство.</text:p>
            <text:p text:style-name="P26"><text:soft-page-break/><text:span text:style-name="T26">Механізм передачі збудника інфекції, шляхи поширення та </text:span><text:span text:style-name="T26">переносники інфекційних хвороб. Фактори передачі інфекційних хвороб (предмети догляду, спорядження, гній, транспортні засоби та ін.).</text:span></text:p>
            <text:p text:style-name="P13">Форми прояву епізоотичного процесу: спорадичні захворювання, ензоотія, епізоотія, панзоотія. Закономірність виникнення епізоотій.</text:p>
            <text:p text:style-name="P13">Перебіг, сезонність та періодичність епізоотій. Поняття про географічну епізоотологію.</text:p>
            <text:p text:style-name="P13">Особливості прояву епізоотичного процесу в умовах окремих спеціалізованих комплексів та фермерських господарств</text:p>
            <text:p text:style-name="P21">2.4. Дезінфекція. Дератизація. Дезінсекція</text:p>
            <text:p text:style-name="P26"><text:span text:style-name="T26">Поняття про дезінфекцію, її види, об'єкти, порядок проведення. </text:span></text:p>
            <text:p text:style-name="P26"><text:span text:style-name="T26">Фізичні засоби дезінфекції. Хімічні засоби дезінфекції (розчини, суспензії, аерозолі).</text:span></text:p>
            <text:p text:style-name="P13">Дезінфекція гною, гноївки, ґрунту, води. Дезінфекція спецодягу, взуття, предметів догляду за тваринами, збруї. Дезінфекція транспортних засобів, інкубаторів, вагонів та вуликів.</text:p>
            <text:p text:style-name="P13">Дезінфекція в спеціалізованих господарствах, на тваринницьких комплексах та в фермерських господарствах.</text:p>
            <text:p text:style-name="P13">Бактеріологічний метод контролю якості проведеної дезінфекції. Дезінсекція, дератизація, види, засоби та значення. Знешкодження трупів.</text:p>
            <text:p text:style-name="P22">Практичне заняття 1</text:p>
            <text:p text:style-name="P13">Ознайомлення із дезінфекційними апаратами, установками, їх застосуванням, визначенням площі приміщення, розрахунком потреби в деззасобах для проведення дезінфекції типових і пристосованих приміщень або інших об'єктів та виготовленням дезінфекційного розчину.</text:p>
            <text:p text:style-name="P13">Проведення механічного очищення і дезінфекції приміщень, предметів догляду та власної дезінфекції.</text:p>
            <text:p text:style-name="P13">Відбір проб для бактеріологічного аналізу та складання акту на проведену дезінфекцію.</text:p>
            <text:p text:style-name="P21">2.5. Профілактичні заходи.</text:p>
            <text:p text:style-name="P13">Профілактика - основа протиепізоотичних заходів у сучасних умовах ведення тваринництва і птахівництва при збільшенні кількості і розмірів фермерських господарств.</text:p>
            <text:p text:style-name="P13">Заходи загальної профілактики: охорона кордонів країни, ветсаннагляд за перегоном і транспортуванням тварин, продуктів і сировини тваринного походження, ветсаннагляд на підприємствах м'ясної і харчової промисловості, в місцях торгівлі продуктами тваринництва. Профілактичні заходи в господарствах фермерських господарствах.</text:p>
            <text:p text:style-name="P13">Очищення та дезінфекція приміщень, інвентарю і територій.</text:p>
            <text:p text:style-name="P13">Організація заходів боротьби з комахами, кліщами й гризунами.</text:p>
            <text:p text:style-name="P13">Профілактичне карантинування тварин, що надходять у господарство або державу.</text:p>
            <text:p text:style-name="P13">Пропаганда ветеринарно-санітарних знань серед населення.</text:p>
            <text:p text:style-name="P13">Заходи спеціальної профілактики.</text:p>
            <text:p text:style-name="P26"><text:soft-page-break/><text:span text:style-name="T26">Алергічні дослідження на туберкульоз, бруцельоз, сап та ін. </text:span><text:span text:style-name="T26">Імунізація тварин і птахів. Правила зберігання , транспортування і використання біопрепаратів. Організація та техніка щеплень.</text:span></text:p>
            <text:p text:style-name="P13">Оформлення документації на проведені щеплення. Економічна ефективність протиепізоотичних заходів.</text:p>
            <text:p text:style-name="P13">Заходи боротьби з інфекційними хворобами. Карантин господарств.</text:p>
            <text:p text:style-name="P13">Клінічний огляд та поділ тварин на санітарні групи. Ізоляція інфекційно хворих тварин. Особиста профілактика при роботі з хворими тваринами. Специфічне та симптоматичне лікування, догляд та годівля хворих тварин.</text:p>
            <text:p text:style-name="P26"><text:span text:style-name="T26">Роль проти епізоотичних комісій в організації профілактичних заходів, облік та звітність при інфекційних хворобах, протиепізоотичні заходи</text:span><text:span text:style-name="T21"> </text:span><text:span text:style-name="T26">в системі цивільної оборони.</text:span></text:p>
            <text:p text:style-name="P22">Практичні заняття 2,3</text:p>
            <text:p text:style-name="P26"><text:span text:style-name="T36">Ознайомлення з</text:span><text:span text:style-name="T26"> біопрепаратами; вивчення правил оцінки, вибраковування, транспортування, зберігання, використання біопрепаратів.</text:span></text:p>
            <text:p text:style-name="P13">Розрахунок потреби в біопрепаратах (вакцин, алергенів). Ознайомлення з інструментами, приладами; апаратами, які використовуються при проведенні протиепізоотичних заходів;</text:p>
            <text:p text:style-name="P13">Оформленням, документації на проведення обстеження і щеплення тварин, формами звітності при інфекційних хворобах;</text:p>
            <text:p text:style-name="P13">Ознайомлення технікою відбору і пересилки патматеріалу в лабораторії ветеринарної медицини, складанням супровідних документів.</text:p>
            <text:p text:style-name="P21">СПЕЦІАЛЬНА ЕПІЗООТОЛОГІЯ </text:p>
            <text:p text:style-name="P21">3.1. Хвороби, спільні для всіх або кількох видів тварин</text:p>
            <text:p text:style-name="P22">3.1.1. Сибірка.</text:p>
            <text:p text:style-name="P22">Практичне заняття 4.</text:p>
            <text:p text:style-name="P13">Ознайомитися з біопрепаратами, що застосовуються при сибірці, технікою щеплень. Навчитися проводити щеплення великої рогатої худоби проти сибірки, оформити відповідну документацію.</text:p>
            <text:p text:style-name="P13">Розробити короткий план (схему) оздоровчо-профілактичних заходів при сибірці.</text:p>
            <text:p text:style-name="P22">3.1.2. Анаеробні інфекції: злоякісний набряк. Правець. Ботулізм. <text:s text:c="2"/>Некробактеріоз.</text:p>
            <text:p text:style-name="P22">3.1.3. Пастерельози (геморагічна септицемія).</text:p>
            <text:p text:style-name="P22">Лабораторне заняття 6.</text:p>
            <text:p text:style-name="P13">Вивчення біопрепаратів, що застосовуються при пастерельозі тварин і птахів та техніки щеплень тварин і птахів, оформлення актів.</text:p>
            <text:p text:style-name="P22">3.1.4. Туберкульоз.</text:p>
            <text:p text:style-name="P22">Практичне заняття 5.</text:p>
            <text:p text:style-name="P26"><text:span text:style-name="T26">Вивчення інструкції проведення очної і внутрішньошкірної туберкулінізації різних видів тварин і курей. Введення туберкуліну. Техніка проведення обліку реакції на введений туберкулін, складання акта. Ознайомлення із схемою </text:span><text:span text:style-name="T26">складання плану оздоровчих заходів у господарствах, які </text:span><text:soft-page-break/><text:span text:style-name="T26">неблагополучні по туберкульозу.</text:span></text:p>
            <text:p text:style-name="P22">3.1.5. Бруцельоз. Лептоспіроз.</text:p>
            <text:p text:style-name="P22">Практичне заняття 6.</text:p>
            <text:p text:style-name="P13">Взяття крові у сільськогосподарських тварин. Оформлення <text:s/>списків <text:s/>і <text:s/>супровідної документації. <text:s/>Правила використання бруцеліну для алергічної діагностики бруцельозу.</text:p>
            <text:p text:style-name="P13">Ознайомлення із складанням плану (схеми) оздоровчо-профілактичних заходів при бруцельозі.</text:p>
            <text:p text:style-name="P22">3.1.6. Сальмонельоз. Хламідіоз.</text:p>
            <text:p text:style-name="P26"><text:span text:style-name="T34">Лабораторне заняття </text:span><text:span text:style-name="T21">7.</text:span></text:p>
            <text:p text:style-name="P13">Вивчення біопрепаратів та техніки щеплень тварин і птахів при сальмонельозі, хламідіозі.</text:p>
            <text:p text:style-name="P22">3.1.7. Лістеріоз. Туляремія.</text:p>
            <text:p text:style-name="P22">Лабораторне заняття 8.</text:p>
            <text:p text:style-name="P13">Ознайомлення з інструкцією профілактики, заходів боротьби та використанням біопрепаратів, що використовуються при лістеріозі і туляремії.</text:p>
            <text:p text:style-name="P22">3.1.8.Сказ. Хвороба Ауєскі.</text:p>
            <text:p text:style-name="P22">Лабораторне заняття 9.</text:p>
            <text:p text:style-name="P13">Вивчення біопрепаратів, що використовуються при сказі і хворобі Ауєскі та техніки щеплення тварин.</text:p>
            <text:p text:style-name="P22">3.1.9. Ящур. Віспа.</text:p>
            <text:p text:style-name="P22">Лабораторне заняття 10.</text:p>
            <text:p text:style-name="P13">Ознайомлення з біопрепаратами, іншими препаратами для профілактики і лікування тварин при ящурі і віспі.</text:p>
            <text:p text:style-name="P22">3.1.10. Актиномікоз. Аспергільоз. Дерматомікози.</text:p>
            <text:p text:style-name="P22">Лабораторне заняття 11.</text:p>
            <text:p text:style-name="P13">Взяття, обробка і дослідження патологічного матеріалу на дерматомікози та інші патогенні гриби; звичайна та люмінесцентна мікроскопія.</text:p>
            <text:p text:style-name="P13">Профілактика трихофітії: використання препаратів ЛТФ-130 (ТФ-130) та інших для активної імунізації проти дерматомікозів. Лікування тварин, уражених дерматомікозами.</text:p>
            <text:p text:style-name="P21">3.2. Хвороби молодняку.</text:p>
            <text:p text:style-name="P13">Колібактеріоз. Диплококоз. Інфекційний атрофічний реніт свиней. Набрякова хвороба поросят.</text:p>
            <text:p text:style-name="P13">Анаеробна дизентерія ягнят, телят і поросят. Вірусні респіраторні і кишкові хвороби молодняку в промисловому тваринництві. (Пневмоентерити молодняку. Гемофільозний полісерозит. Гемофільозна плевропневмонія. Ензоотична пневмонія.)</text:p>
            <text:p text:style-name="P22">Практичні заняття 7,8,9.</text:p>
            <text:p text:style-name="P13">Діагностика та диференціальна діагностика інфекційних хвороб молодняку сільськогосподарських тварин.</text:p>
            <text:p text:style-name="P13">Вивчення біопрепаратів, що використовують при хворобах молодняку, методи та шляхи їх введення.</text:p>
            <text:p text:style-name="P13">Проведення обстеження ветеринарно-санітарного стану родильного відділення, профілакторію, телятника. Складання акта обстеження.</text:p>
            <text:p text:style-name="P21">3.3. Хвороби <text:s/>жуйних</text:p>
            <text:p text:style-name="P13">Емфізематозний карбункул. Лейкоз. Парагрип - 3.</text:p>
            <text:p text:style-name="P26"><text:span text:style-name="T26">Інфекційний ринотрахеїт (ІРТ). Вірусна діарея (ВД). Копитна </text:span><text:soft-page-break/><text:span text:style-name="T26">гниль овець. Кампілобактеріоз. Паратуберкульоз. Брадзот. Губчастоподібна енцефалопатія великої рогатої худоби. Нодулярний дерматит. Інфекційна катаральна гарячка овець.</text:span></text:p>
            <text:p text:style-name="P22">Практичні заняття 10, 11,12</text:p>
            <text:p text:style-name="P13">Ознайомлення з технікою взяття патматеріалу та методикою алергічної діагностики паратуберкульозу.</text:p>
            <text:p text:style-name="P13">Проведення вакцинації великої рогатої худоби проти емкару. Взяття крові для серологічного і гематологічного дослідження на лейкоз та оформлення відповідної документації.</text:p>
            <text:p text:style-name="P26"><text:span text:style-name="T34">Лабораторне заняття </text:span><text:span text:style-name="T32">12<text:tab/></text:span></text:p>
            <text:p text:style-name="P13">Вивчення основних розділів діючої інструкції щодо боротьби з лейкозом великої рогатої худоби і скласти план (схему) оздоровлення господарства від лейкозу.</text:p>
            <text:p text:style-name="P26"><text:span text:style-name="T31">3.4.</text:span><text:span text:style-name="T22">Хвороби свиней</text:span></text:p>
            <text:p text:style-name="P13">Класична та африканська чума свиней.</text:p>
            <text:p text:style-name="P13">Бешиха. Мікоплазмоз свиней. Грип свиней. Вірусний (трансмісивний) гастроентерит свиней. Коронавірусні інфекції свиней.</text:p>
            <text:p text:style-name="P13">Ензоотичний енцефаломієліт свиней (хвороба Тешена).</text:p>
            <text:p text:style-name="P22">Практичні заняття 13, 14</text:p>
            <text:p text:style-name="P13">Ознайомитися з:</text:p>
            <text:p text:style-name="P13">методикою і технікою щеплення свиней проти бешихи, класичної чуми, вірусного гастроентериту, хвороби Тешена;</text:p>
            <text:p text:style-name="P13">методикою взяття крові у свиней для серологічного дослідження. Складання супровідної документації.</text:p>
            <text:p text:style-name="P26"><text:span text:style-name="T34">Лабораторне заняття </text:span><text:span text:style-name="T32">13</text:span></text:p>
            <text:p text:style-name="P13">Діагностика і диференціальна діагностика основних інфекційних хвороб свиней.</text:p>
            <text:p text:style-name="P26"><text:span text:style-name="T31">3.5.<text:tab/></text:span><text:span text:style-name="T22">Хвороби коней</text:span></text:p>
            <text:p text:style-name="P13">Сап. Мит. Інфекційна анемія коней (ІНАН). Ринопневмонія.</text:p>
            <text:p text:style-name="P13">Грип.</text:p>
            <text:p text:style-name="P26"><text:span text:style-name="T34">Практичні заняття </text:span><text:span text:style-name="T32">15,16</text:span></text:p>
            <text:p text:style-name="P13">Вивчення методів діагностики сапу. Взяття крові у коней для серологічного і гематологічного досліджень та проведення очної малеїнізації.</text:p>
            <text:p text:style-name="P13">Освоєння методів лікування коней, хворих на мит та вакцинація коней проти грипу.</text:p>
            <text:p text:style-name="P26"><text:span text:style-name="T34">Лабораторне заняття </text:span><text:span text:style-name="T32">14</text:span></text:p>
            <text:p text:style-name="P13">Ознайомлення з методами клінічної діагностики ІНАН коней та схемою гематологічного дослідження коней на інфекційну анемію.</text:p>
            <text:p text:style-name="P26"><text:span text:style-name="T31">3.6. </text:span><text:span text:style-name="T22">Хвороби птахів</text:span></text:p>
            <text:p text:style-name="P13">Пулороз - тиф птахів. Колібактеріоз. Віспа птахів. Хвороба Ньюкасла. Хвороба Гамборо (вірусний бурсит). Лейкоз. Грип. Нейролімфоматоз (хвороба Марека). Інфекційний ларинготрахеїт.</text:p>
            <text:p text:style-name="P22">Практичні заняття 17,18</text:p>
            <text:p text:style-name="P13">Вивчення методів і техніки введення біопрепаратів при хворобі Ньюкасла, віспі, грипі птиці.</text:p>
            <text:p text:style-name="P22">Лабораторне заняття 15</text:p>
            <text:p text:style-name="P26"><text:span text:style-name="T26">Проведення кровокраплинної реакції аглютинації і </text:span><text:span text:style-name="T26">кровокраплинної реакції непрямої гемаглютинації для </text:span><text:soft-page-break/><text:span text:style-name="T26">діагностики пулорозу - тифу птахів.</text:span></text:p>
            <text:p text:style-name="P21">3.7. Хвороби дрібних тварин (м'ясоїдних, кролів та інших хутрових звірів)</text:p>
            <text:p text:style-name="P26"><text:span text:style-name="T37">Хвороби м'ясоїдних: </text:span><text:span text:style-name="T26">чума, алеутська хвороба норок, парвовірусний і коронавірусний ентерит собак.</text:span></text:p>
            <text:p text:style-name="P26"><text:span text:style-name="T37">Хвороби кролів: </text:span><text:span text:style-name="T26">міксоматоз, вірусна геморагічна хвороба, пастерельоз, інфекційний риніт та стоматит.</text:span></text:p>
            <text:p text:style-name="P26"><text:span text:style-name="T34">Лабораторне заняття </text:span><text:span text:style-name="T32">16</text:span></text:p>
            <text:p text:style-name="P13">Ознайомлення з: біопрепаратами та технікою щеплення собак проти чуми, парвовірусного та коронавірусного ентериту;</text:p>
            <text:p text:style-name="P13">кролів проти міксоматозу, пастерельозу та вірусної геморагічної хвороб</text:p>
            <text:p text:style-name="P26"><text:span text:style-name="T31">3.8. </text:span><text:span text:style-name="T22">Хвороби бджіл та ставкових риб</text:span></text:p>
            <text:p text:style-name="P26"><text:span text:style-name="T37">Хвороби бджіл: </text:span><text:span text:style-name="T26">американський та європейський гнилець.</text:span></text:p>
            <text:p text:style-name="P26"><text:span text:style-name="T37">Хвороби ставкових риб: </text:span><text:span text:style-name="T26">геморагічна септицемія коропів та бранхіомікоз.</text:span></text:p>
            <text:p text:style-name="P39"/>
          </table:table-cell>
        </table:table-row>
        <table:table-row table:style-name="Таблиця2.1">
          <table:table-cell table:style-name="Таблиця2.A1" office:value-type="string">
            <text:p text:style-name="P5">Рекомендована </text:p>
            <text:p text:style-name="P5">література</text:p>
          </table:table-cell>
          <table:table-cell table:style-name="Таблиця2.B1" office:value-type="string">
            <text:p text:style-name="P19">Основна</text:p>
            <text:p text:style-name="P15">1. Постоя В.П.Епізоотологія з мікробіологією. – К.: Вища школа, 2006.</text:p>
            <text:p text:style-name="P15">2. Горбань М.І. Епізоотологія з мікробіологією. – К.: Вища школа, 1989.</text:p>
            <text:p text:style-name="P15">3.Горбань М.І., Войналович Л.К., Горбань Г.Ю. Лабораторно-практичні заняття. Епізоотологія з мікробіологією. – К.: Вища школа, 1984.</text:p>
            <text:p text:style-name="P15">4.Про ветеринарну медицину: Закон України – К.: Ветінформ. 2002.</text:p>
            <text:p text:style-name="P15">5.Про ветеринарну медицину: Закон України – К.: Урожай, 1999.</text:p>
            <text:p text:style-name="P15">6.Гурський Р., Попович В. Збірник нормативно-правових актів України щодо профілактики і боротьби з епізоотіями та інвазіями. – Івано-Франківськ, <text:s/>Місто НВ, 2006.</text:p>
            <text:p text:style-name="P15">7.Каришева А.Ф. Спеціальна епізоотологія. К.: «Вища освіта», 2002. 703 с.</text:p>
            <text:p text:style-name="P15"><text:span text:style-name="T45">8.Козловська Г.В., КорнієнкоЛ.Є., Наконечна М.Г. Епізоотологія з мікробіологією: підручник. – Київ : Вища освіта, 2006. </text:span></text:p>
            <text:p text:style-name="P15">9.Литвин В.П., Ярчук Б.М. Загальна епізоотологія. – К.: Урожай, 1995. </text:p>
            <text:p text:style-name="P50">Інформаційні ресурси</text:p>
            <text:p text:style-name="P14">1.www.vet.in.ua. Офіційний сайт ветеринарної медицини України.</text:p>
            <text:p text:style-name="P46"><text:span text:style-name="T28">2. </text:span><text:span text:style-name="T46">Сайт аудіо-відеоматеріалів http://www.youtube.com </text:span></text:p>
            <text:p text:style-name="P47"><text:span text:style-name="T28">3. </text:span><text:span text:style-name="T46">Вільна енциклопедія мережі інтернет</text:span> <text:span text:style-name="T28">https://uk.wikipedia.org </text:span></text:p>
            <text:p text:style-name="P14">4. Планування ветеринарних заходів www.lib.nau.edu.ua.</text:p>
            <text:p text:style-name="P10">5. Фонди бібліотек.</text:p>
            <text:p text:style-name="P10">6. Електронні бібліотеки.</text:p>
          </table:table-cell>
        </table:table-row>
        <table:table-row table:style-name="Таблиця2.1">
          <table:table-cell table:style-name="Таблиця2.A1" office:value-type="string">
            <text:p text:style-name="P5">Види занять, методи <text:s/>і форми навчання</text:p>
          </table:table-cell>
          <table:table-cell table:style-name="Таблиця2.B1" office:value-type="string">
            <text:p text:style-name="P16">Форми організації освітнього процесу: лекції, практичні заняття, лабораторні заняття, самостійна робота, дистанційне навчання.</text:p>
            <text:p text:style-name="P16">Освітні технології: традиційні, інтерактивні, інформаційно-комунікативні.</text:p>
          </table:table-cell>
        </table:table-row>
        <text:soft-page-break/>
        <table:table-row table:style-name="Таблиця2.1">
          <table:table-cell table:style-name="Таблиця2.A1" office:value-type="string">
            <text:p text:style-name="P5">Пререквізити</text:p>
          </table:table-cell>
          <table:table-cell table:style-name="Таблиця2.B1" office:value-type="string">
            <text:p text:style-name="P27"><text:span text:style-name="T2">Дисципліни: Вступ у спеціальність, А</text:span><text:span text:style-name="T28">натомія та фізіологія с/г тварин,Українська мова за профеійним спрямуванням, Фізика, Хімія, Біологія, Латинська мова, Фармакологія, Годівля, Патологічна фізіологія та патол.анатомія,</text:span><text:span text:style-name="T20"> </text:span><text:span text:style-name="T28">Тваринництво, зоогігієна та ветсанітарія. </text:span></text:p>
          </table:table-cell>
        </table:table-row>
        <table:table-row table:style-name="Таблиця2.1">
          <table:table-cell table:style-name="Таблиця2.A1" office:value-type="string">
            <text:p text:style-name="P5">Постреквізити</text:p>
          </table:table-cell>
          <table:table-cell table:style-name="Таблиця2.B1" office:value-type="string">
            <text:p text:style-name="P23"><text:span text:style-name="T2">Дисципліни: О</text:span><text:span text:style-name="T28">рганізація ветеринарної справи, Ветеринарно санітарна експертиза.</text:span></text:p>
          </table:table-cell>
        </table:table-row>
        <table:table-row table:style-name="Таблиця2.1">
          <table:table-cell table:style-name="Таблиця2.A1" office:value-type="string">
            <text:p text:style-name="P5">Критерії оцінювання</text:p>
          </table:table-cell>
          <table:table-cell table:style-name="Таблиця2.B1" office:value-type="string">
            <text:p text:style-name="P6">Критерії оцінювання:</text:p>
            <text:p text:style-name="P23"><text:span text:style-name="T19">«Відмінно».</text:span><text:span text:style-name="T3"> </text:span><text:span text:style-name="T25">Вірна відповідь.</text:span><text:span text:style-name="T3"> Студент вільно володіє вивченим матеріалом, </text:span><text:span text:style-name="T10">застосовує його на практиці в стандартних ситуаціях (виконання завдань, практичних робіт), наводить аргументи на підставі своїх думок; </text:span><text:span text:style-name="T11">здатний самостійно здійснювати ос</text:span><text:span text:style-name="T12">новні види навчальної діяльності. Знання студента є глибокими, міцними, узагальне</text:span><text:span text:style-name="T10">ними; студент вміє застосовувати знання творчо, його навчальна діяльність позначена </text:span><text:span text:style-name="T12">вмінням самостійно оцінювати різноманітні життєві ситуації, явища, факти, виявляти </text:span><text:span text:style-name="T14">і відстоювати особисту позицію.</text:span></text:p>
            <text:p text:style-name="P38"><text:span text:style-name="T19">«Добре».</text:span><text:span text:style-name="T35"> </text:span><text:span text:style-name="T25">Вірна відповідь.</text:span><text:span text:style-name="T10"> Студент знає істотні ознаки понять, явищ, закономірностей, зв'язків між ними, а також самостійно застосовує знання в стандарт</text:span><text:span text:style-name="T3">них ситуаціях, володіє розумовими операціями, вміє робити висновки, виправляти допущені помилки. Відповідь повна, правильна, логічна, обґрунтована.</text:span></text:p>
            <text:p text:style-name="P23"><text:span text:style-name="T19">«Задовільно».</text:span><text:span text:style-name="T25"> </text:span><text:span text:style-name="T10">Відповідь студента при відтворенні навчаль</text:span><text:span text:style-name="T3">ного матеріалу елементарна, зумовлюється початковими уявленнями </text:span><text:span text:style-name="T10">про предмет вивчення. Студент відтворює основний навчальний матеріал, здатний </text:span><text:span text:style-name="T3">виконувати завдання за зразком, володіє елементарними вміннями навчальної </text:span><text:span text:style-name="T14">діяльності.</text:span></text:p>
            <text:p text:style-name="P23"><text:span text:style-name="T1">«Незадовільно». </text:span><text:span text:style-name="T2">Невірна відповідь на питання. </text:span><text:span text:style-name="T13">Студент не описує явища, не виявляє знання і розуміння основних положень теми</text:span><text:span text:style-name="T2">.</text:span></text:p>
          </table:table-cell>
        </table:table-row>
        <table:table-row table:style-name="Таблиця2.1">
          <table:table-cell table:style-name="Таблиця2.A1" office:value-type="string">
            <text:p text:style-name="P5"><text:bookmark text:name="_gjdgxs"/>Політика курсу</text:p>
          </table:table-cell>
          <table:table-cell table:style-name="Таблиця2.B1" office:value-type="string">
            <text:p text:style-name="P9">Курс передбачає індивідуальну, ланкову роботу.</text:p>
            <text:p text:style-name="P23"><text:span text:style-name="T9">Усі завдання, передбачені програмою, мають бути виконані у встановлений</text:span><text:span text:style-name="T2"> </text:span><text:span text:style-name="T9">термін.</text:span></text:p>
            <text:p text:style-name="P9">Якщо здобувач освіти відсутній з поважної причини, він/вона презентує виконані завдання під час консультації викладача. Під час роботи над індивідуальними завданнями не допустимо порушення академічної доброчесності.</text:p>
          </table:table-cell>
        </table:table-row>
      </table:table>
      <text:p text:style-name="P17"><text:tab/></text:p>
      <text:p text:style-name="P29"/>
      <text:p text:style-name="P29"/>
      <text:p text:style-name="P49">Укладач силабуса <text:span text:style-name="T47">викладач дисципліни,</text:span></text:p>
      <text:p text:style-name="P49"><text:span text:style-name="T47">спеціаліст вищої категорії, викладач-методист<text:tab/><text:tab/><text:tab/><text:tab/><text:tab/><text:tab/><text:tab/> <text:s text:c="94"/>Сироватка В.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Segoe UI" svg:font-family="'Segoe UI'"/>
    <style:font-face style:name="Tahoma" svg:font-family="Tahoma, sans-serif"/>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style:font-name-asian="Times New Roman2" style:language-asian="uk" style:country-asian="UA" style:font-name-complex="Times New Roman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style:font-name-asian="Times New Roman2" style:language-asian="uk" style:country-asian="UA" style:font-name-complex="Times New Roman2"/>
    </style:style>
    <style:style style:name="Нижний_20_колонтитул_20_Знак" style:display-name="Нижний колонтитул Знак" style:family="text" style:parent-style-name="Default_20_Paragraph_20_Font">
      <style:text-properties style:font-name="Times New Roman" style:font-name-asian="Times New Roman2" style:language-asian="uk" style:country-asian="UA" style:font-name-complex="Times New Roman2"/>
    </style:style>
    <style:style style:name="Текст_20_выноски_20_Знак" style:display-name="Текст выноски Знак" style:family="text" style:parent-style-name="Default_20_Paragraph_20_Font">
      <style:text-properties style:font-name="Segoe UI" fo:font-size="9pt" style:font-name-asian="Times New Roman2" style:font-size-asian="9pt" style:language-asian="uk" style:country-asian="UA" style:font-name-complex="Segoe UI1" style:font-size-complex="9pt"/>
    </style:style>
    <style:style style:name="ListLabel_20_1" style:display-name="ListLabel 1" style:family="text">
      <style:text-properties style:font-name-asian="Noto Sans Symbols" style:font-name-complex="Noto Sans Symbols"/>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fo:font-size="14pt" style:font-name-asian="Times" style:font-size-asian="14pt" style:font-name-complex="Times"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86</meta:editing-cycles>
    <meta:print-date>2022-10-05T17:36:00</meta:print-date>
    <meta:creation-date>2022-05-04T09:10:00</meta:creation-date>
    <dc:date>2022-11-05T20:52:02.12</dc:date>
    <meta:editing-duration>PT54M33S</meta:editing-duration>
    <meta:generator>OpenOffice.org/3.3$Win32 OpenOffice.org_project/330m20$Build-9567</meta:generator>
    <meta:document-statistic meta:table-count="2" meta:image-count="0" meta:object-count="0" meta:page-count="12" meta:paragraph-count="303" meta:word-count="3227" meta:character-count="275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